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A0000015F38DFAFF4.png"/>
  <manifest:file-entry manifest:media-type="image/png" manifest:full-path="Pictures/1000000000000153000001859EFBCF6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4.05cm, 2.041cm, 0cm)" draw:image-opacity="100%" style:mirror="none"/>
    </style:style>
    <style:style style:name="gr5" style:family="graphic" style:parent-style-name="objectwithoutfill">
      <style:graphic-properties svg:stroke-width="0.1cm" svg:stroke-color="#ff66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cm" svg:height="2.021cm" svg:x="3.8cm" svg:y="0.4cm">
          <draw:text-box>
            <text:p><text:span text:style-name="T1">Pour résumer/</text:span></text:p>
            <text:p><text:span text:style-name="T1">LES OUTILS</text:span></text:p>
          </draw:text-box>
        </draw:frame>
        <draw:rect draw:style-name="gr2" draw:text-style-name="P3" draw:layer="layout" svg:width="6.4cm" svg:height="5.4cm" svg:x="0.8cm" svg:y="14.4cm">
          <text:p text:style-name="P2"><text:span text:style-name="T2">VOCABULAIRE</text:span></text:p>
          <text:p text:style-name="P2"><text:span text:style-name="T2">SELECTIONNER</text:span></text:p>
          <text:p text:style-name="P2"><text:span text:style-name="T2">ZOOMER</text:span></text:p>
          <text:p text:style-name="P2"><text:span text:style-name="T2">GOMMER </text:span></text:p>
          <text:p text:style-name="P2"><text:span text:style-name="T2">DEPLACER</text:span></text:p>
          <text:p text:style-name="P2"><text:span text:style-name="T2">REDIMENSIONNER</text:span></text:p>
        </draw:rect>
        <draw:line draw:style-name="gr3" draw:text-style-name="P4" draw:layer="layout" svg:x1="9.2cm" svg:y1="4.8cm" svg:x2="12.8cm" svg:y2="4.8cm">
          <text:p/>
        </draw:line>
        <draw:line draw:style-name="gr3" draw:text-style-name="P4" draw:layer="layout" svg:x1="9.2cm" svg:y1="10.6cm" svg:x2="12.8cm" svg:y2="10.6cm">
          <text:p/>
        </draw:line>
        <draw:line draw:style-name="gr3" draw:text-style-name="P4" draw:layer="layout" svg:x1="9.2cm" svg:y1="8.2cm" svg:x2="12.8cm" svg:y2="8.2cm">
          <text:p/>
        </draw:line>
        <draw:line draw:style-name="gr3" draw:text-style-name="P4" draw:layer="layout" svg:x1="9.2cm" svg:y1="6.4cm" svg:x2="12.8cm" svg:y2="6.4cm">
          <text:p/>
        </draw:line>
        <draw:frame draw:style-name="gr4" draw:text-style-name="P4" draw:layer="layout" svg:width="6.8cm" svg:height="11.4cm" svg:x="1cm" svg:y="2.6cm">
          <draw:image xlink:href="Pictures/1000000000000153000001859EFBCF62.png" xlink:type="simple" xlink:show="embed" xlink:actuate="onLoad">
            <text:p/>
          </draw:image>
        </draw:frame>
        <draw:line draw:style-name="gr5" draw:text-style-name="P4" draw:layer="layout" svg:x1="3.6cm" svg:y1="4.6cm" svg:x2="8.975cm" svg:y2="3.425cm">
          <text:p/>
        </draw:line>
        <draw:line draw:style-name="gr5" draw:text-style-name="P4" draw:layer="layout" svg:x1="5.6cm" svg:y1="5.2cm" svg:x2="8.975cm" svg:y2="4.8cm">
          <text:p/>
        </draw:line>
        <draw:line draw:style-name="gr5" draw:text-style-name="P4" draw:layer="layout" svg:x1="3.6cm" svg:y1="5.8cm" svg:x2="9cm" svg:y2="6.4cm">
          <text:p/>
        </draw:line>
        <draw:line draw:style-name="gr5" draw:text-style-name="P4" draw:layer="layout" svg:x1="1.6cm" svg:y1="8.4cm" svg:x2="9.2cm" svg:y2="10.6cm">
          <text:p/>
        </draw:line>
        <draw:line draw:style-name="gr3" draw:text-style-name="P4" draw:layer="layout" svg:x1="9.2cm" svg:y1="3.6cm" svg:x2="12.8cm" svg:y2="3.6cm">
          <text:p/>
        </draw:line>
        <draw:line draw:style-name="gr5" draw:text-style-name="P4" draw:layer="layout" svg:x1="3.6cm" svg:y1="6.6cm" svg:x2="9cm" svg:y2="8.2cm">
          <text:p/>
        </draw:line>
        <draw:frame draw:style-name="gr6" draw:text-style-name="P4" draw:layer="layout" svg:width="2.401cm" svg:height="1.702cm" svg:x="1.116cm" svg:y="0.526cm">
          <draw:image xlink:href="Pictures/10000000000001DA0000015F38DFAFF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mandine thevenet</meta:initial-creator>
    <meta:creation-date>2019-01-23T11:42:23.20</meta:creation-date>
    <meta:editing-duration>PT1H39M58S</meta:editing-duration>
    <meta:editing-cycles>4</meta:editing-cycles>
    <dc:date>2022-10-08T19:36:39.45</dc:date>
    <meta:generator>OpenOffice/4.1.7$Win32 OpenOffice.org_project/417m1$Build-9800</meta:generator>
    <meta:document-statistic meta:object-count="37"/>
  </office:meta>
</office:document-meta>
</file>